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65cm" fo:line-height="150%" fo:text-align="justify" style:justify-single-word="false" fo:text-indent="0cm" style:auto-text-indent="false"/>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265cm" fo:line-height="150%" fo:text-align="start"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line-height="150%" fo:text-align="start" style:justify-single-word="false"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4" style:family="paragraph" style:parent-style-name="Heading_20_4">
      <style:paragraph-properties fo:margin-left="0cm" fo:margin-right="0cm" fo:margin-top="0.265cm" fo:margin-bottom="0.265cm" fo:line-height="150%" fo:text-align="start" style:justify-single-word="false" fo:text-indent="0cm" style:auto-text-indent="false"/>
      <style:text-properties fo:color="#333333" style:font-name="Times New Roman" fo:font-size="12pt" fo:letter-spacing="0.026cm" fo:font-weight="bold" style:font-size-asian="12pt" style:font-size-complex="12pt"/>
    </style:style>
    <style:style style:name="P5" style:family="paragraph" style:parent-style-name="Standard" style:list-style-name="L1" style:master-page-name="">
      <style:paragraph-properties fo:margin-left="0cm" fo:margin-right="0cm" fo:margin-top="0cm" fo:margin-bottom="0.265cm" fo:line-height="150%" fo:text-align="start" style:justify-single-word="false" fo:text-indent="0cm" style:auto-text-indent="false" style:page-number="auto"/>
      <style:text-properties style:font-name="Times New Roman" fo:font-size="12pt" style:font-size-asian="12pt" style:font-size-complex="12pt"/>
    </style:style>
    <style:style style:name="P6" style:family="paragraph" style:parent-style-name="Standard" style:list-style-name="L1">
      <style:paragraph-properties fo:margin-left="0cm" fo:margin-right="0cm" fo:margin-top="0cm" fo:margin-bottom="0.265cm" fo:line-height="150%" fo:text-align="justify" style:justify-single-word="false" fo:text-indent="0cm" style:auto-text-indent="false"/>
      <style:text-properties style:font-name="Times New Roman" fo:font-size="12pt" style:font-size-asian="12pt" style:font-size-complex="12pt"/>
    </style:style>
    <style:style style:name="P7" style:family="paragraph" style:parent-style-name="Standard" style:list-style-name="L1">
      <style:paragraph-properties fo:margin-left="0cm" fo:margin-right="0cm" fo:margin-top="0cm" fo:margin-bottom="0.265cm" fo:line-height="150%" fo:text-align="start" style:justify-single-word="false" fo:text-indent="0cm" style:auto-text-indent="false"/>
      <style:text-properties style:font-name="Times New Roman" fo:font-size="12pt" style:font-size-asian="12pt" style:font-size-complex="12pt"/>
    </style:style>
    <style:style style:name="P8" style:family="paragraph" style:parent-style-name="Standard" style:list-style-name="L2">
      <style:paragraph-properties fo:margin-left="0cm" fo:margin-right="0cm" fo:margin-top="0cm" fo:margin-bottom="0.265cm" fo:line-height="150%" fo:text-align="start" style:justify-single-word="false" fo:text-indent="0cm" style:auto-text-indent="false"/>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i sensi del D.Lgs. 30 Giugno 2003, n. 196, nonché delle modifiche e novità apportate in tale materie dal Regolamento europeo 679/2016, Residenza Sangallo 79 di Vigiani Fabio, con sede in via San Gallo 79, 50129 Firenze, P.Iva 06443220485, in qualità di titolare del trattamento, garantisce l'adozione di specifiche ed idonee misure di sicurezza per il trattamento dei dati personali, cui si acconsente accedendo ed utilizzando il presente sito.</text:p>
      <text:list xml:id="list4248892735339141757" text:style-name="L1">
        <text:list-header>
          <text:p text:style-name="P5">1) Residenza Sangallo 79 di Vigiani Fabio garantisce che i dati personali, raccolti attraverso il sito www.bbsangallo79.com, verranno trattati per le seguenti finalità:<text:line-break/>A) per la gestione del rapporto tra l'Utente e la nostra ditta;<text:line-break/>B) per finalità di carattere amministrativo connesse alle richieste dell'Utente o per l’adempimento di obblighi di legge;<text:line-break/>C) per consentire la corretta esecuzione di prenotazioni effettuate a mezzo del sito;<text:line-break/>D) per consentire, previo consenso, lo svolgimento di attività di marketing a fini pubblicitari e promozionali, nonché per ricerche statistiche e di mercato;<text:line-break/>E) per consentire l'eventuale invio di comunicazioni via mail, SMS o altro, di eventi, iniziative, promozioni, in base a quanto previsto dall’art.130 del Codice della Privacy, salva la facoltà di opporsi in qualsiasi momento a detto trattamento.<text:line-break/>2) Il conferimento dei dati rispetto alle finalità di cui ai precedenti punti A), B), C) è facoltativo, tuttavia l’eventuale rifiuto comporterà l’impossibilità per la nostra ditta di svolgere le attività richieste ed adempiere quindi alla sua richiesta.<text:line-break/>Il conferimento dei dati rispetto alle finalità di cui ai precedenti punti D), E)è facoltativo ed il loro utilizzo è condizionato al rilascio di esplicito consenso; l'eventuale rifiuto comporterà l’impossibilità di procedere all’invio di materiale informativo e pubblicitario e di comunicazioni relative alle eventuali promozioni ed ai servizi offerti dalla nostra ditta.<text:line-break/>Per tutto ciò che riguarda l'attività di marketing attraverso l’invio di materiale pubblicitario, promozionale e informativo il consenso al trattamento dei dati personali potrà essere revocato in qualsiasi momento con richiesta da inoltrare all’indirizzo email: info@bbsangallo79.com.<text:line-break/>3) I dati personali comunicati saranno trattati dal personale e dai collaboratori della nostra ditta, in qualità di incaricati del trattamento. <text:line-break/>I dati forniti, qualora sia necessario per l’esecuzione del servizio richiesto o per l'espletamento di obblighi derivanti dalla legge, potranno essere comunicati ad altri soggetti, quali, ad esempio, banche ed istituti di credito, società e/o studi professionali che prestino attività di assistenza e consulenza di qualsiasi genere alla nostra ditta, Assicurazioni, Enti pubblici, autorità di pubblica sicurezza.</text:p>
          <text:p text:style-name="P6">4) Il trattamento dei dati personali sarà effettuato sia in forma cartacea che mediante strumenti <text:soft-page-break/>informatici, telematici o comunque elettronici, ma sempre in modo da garantire la sicurezza e la riservatezza dei dati, in conformità di quanto prescritto dal Codice della Privacy.</text:p>
          <text:p text:style-name="P7">5) Titolare del trattamento è la ditta individuale Residenza Sangallo 79 di Vigiani Fabio, con sede in via San Gallo 79, 50129 Firenze;<text:line-break/>Responsabile del trattamento dei Suoi dati personali, nei cui confronti potrà esercitare i diritti di cui all’art. 7 del Codice della Privacy, è il titolare della suddetta Ditta individuale, che potrà contattare attraverso l’indirizzo email: info@bbsangallo79.com.<text:line-break/>6) I dati personali forniti verranno conservati per il tempo necessario a garantire la corretta esecuzione dei servizi offerti, salva la necessità di conservazione per un periodo più lungo in ottemperanza alle normative, anche fiscali, vigenti. Decorso tale periodo i dati personali saranno trasformati in forma anonima.<text:line-break/>7) L’interessato ha diritto di ottenere conferma in qualsiasi momento dell’esistenza di dati che lo riguardano presso la nostra ditta e la loro comunicazione in forma intellegibile.<text:line-break/>L’interessato ha altresì diritto di ottenere la conferma dell’origine dei dati personali, delle finalità e modalità di trattamento, della logica su cui si basa tale trattamento, degli estremi identificativi del titolare, dei responsabili e del rappresentante designato, nochè dei soggetti o delle categorie di soggetti ai quali i dati personali possono essere comunicati.<text:line-break/>L’interessato ha inoltre diritto di ottenere l’aggiornamento, la rettifica o l’integrazione dei dati, nonchè la cancellazione, la trasformazione in forma anonima o il blocco dei dati trattati in violazione di legge, oltre all’attestazione che le richieste suddette siano state portate a conoscenza, anche per quanto riguarda il loro contenuto, di coloro ai quali i dati sono stati comunicati o diffusi, eccettuato il caso in cui tale adempimento si riveli impossibile o comporti un impiego di mezzi manifestatamente sproporzionato rispetto al diritto tutelato.<text:line-break/>L’interessato ha infine diritto di opporsi in tutto o in parte per motivi legittimi al trattamento dei dati personali che lo riguardano, seppur pertinenti allo scopo della raccolta ed al trattamento di dati personali che lo riguardano a fini di invio di materiale pubblicitario o di vendita diretta o per il compimento di ricerche di mercato o di comunicazione commerciale.<text:line-break/>I diritti di cui sopra potranno essere esercitati sempre con richiesta al Responsabile del trattamento presso l’indirizzo email sopra indicato.<text:line-break/>8) Residenza Sangallo 79 di Vigiani Fabio non raccoglie dati personali relativi ad Utenti al di sotto di diciotto anni, pertanto prega coloro che si trovano al di sotto di tale soglia di età di non procedere all'inserimento dei propri dati, ma di far eseguire le relative procedure a persone maggiorenni.</text:p>
        </text:list-header>
      </text:list>
      <text:list xml:id="list3184509183391380480" text:style-name="L2">
        <text:list-header>
          <text:p text:style-name="P8">9) Residenza Sangallo 79 si riserva di modificare la propria privacy policy e, quindi, la presente informativa; gli aggiornamenti e/o i cambiamenti saranno pubblicati in questa sezione del sito.</text:p>
          <text:p text:style-name="P8"><text:soft-page-break/>10) Infine si invita a tenere presente che nessuna trasmissione di informazioni tramite internet possa essere garantita totalmente contro l'accesso di terzi non autorizzati: pertanto la ditta <text:s/>Residenza Sangallo 79 di Vigiani Fabio declina ogni responsibilità per eventuali violazioni della sicurezza che non siano imputabili ad un suo comportamento negligente.</text:p>
          <text:p text:style-name="P8">Ai sensi del Capo IV, art. 25, c. 6 “Trasferimento dati personali verso Paesi Terzi” della Direttiva 95/46/CE, i dati potranno essere trasferiti verso Paesi non appartenenti all'UE o allo Spazio Economico Europeo che garantiscono, comunque, un livello di protezione dei dati personali adeguato. In ogni caso, il trattamento avverrà secondo le modalità previste dalla presente informativa e le disposizioni di legge.</text:p>
        </text:list-header>
      </text:list>
      <text:p text:style-name="P2"> </text:p>
      <text:h text:style-name="P4" text:outline-level="4">COOKIES POLICY</text:h>
      <text:p text:style-name="P3">I cookies sono delle pacchetti di informazioni che vengono salvati sul computer dai siti web che vengono visitati e sono usati da Residenza Sangallo 79 di Vigiani Fabio per far funzionare il sito in modo più efficiente. I cookies sono utilizzati per ricordare le preferenze e le informazioni dei visitatori sul sito al fine di permettere un accesso più agevole e “personalizzato” al sito stesso.</text:p>
      <text:p text:style-name="P3">Molti browser accettano automaticamente i cookies, che, qualora lo vogliate, possono essere disabilitati dal vostro browser. In tal caso, tuttavia, Residenza Sangallo 79 non può garantire il corretto funzionamento del sito. Se invece i cookies non saranno disabilitati, significherà avere acconsentito al loro utili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4T17:40:27.43</meta:creation-date>
    <dc:date>2018-10-30T15:51:57.32</dc:date>
    <meta:editing-duration>PT3H4M11S</meta:editing-duration>
    <meta:editing-cycles>36</meta:editing-cycles>
    <meta:generator>OpenOffice/4.1.1$Win32 OpenOffice.org_project/411m6$Build-9775</meta:generator>
    <meta:print-date>2018-10-25T17:33:25.32</meta:print-date>
    <meta:document-statistic meta:table-count="0" meta:image-count="0" meta:object-count="0" meta:page-count="3" meta:paragraph-count="11" meta:word-count="1091" meta:character-count="7394"/>
  </office:meta>
</office:document-meta>
</file>